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8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Средства за одржавање хигијене на руднику</text:span></text:p>
      <text:list xml:id="list6261288030685457290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10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8</text:span><text:span text:style-name="T15">.0</text:span><text:span text:style-name="T15">5</text:span><text:span text:style-name="T15">. <text:s/>до </text:span><text:span text:style-name="T15">15.05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937717063452639371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9</meta:editing-cycles>
    <meta:print-date>2025-03-18T12:26:13.66</meta:print-date>
    <meta:creation-date>2023-02-02T10:19:00</meta:creation-date>
    <dc:date>2025-05-08T11:11:05.61</dc:date>
    <meta:editing-duration>PT8H44M23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6" meta:character-count="2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